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ndara" svg:font-family="Candar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ndara" fo:font-size="15pt" officeooo:rsid="0017cf1b" officeooo:paragraph-rsid="0017cf1b" style:font-size-asian="13.1000003814697pt" style:font-size-complex="15pt"/>
    </style:style>
    <style:style style:name="P2" style:family="paragraph" style:parent-style-name="Standard">
      <style:text-properties style:font-name="Candara" fo:font-size="15pt" officeooo:rsid="0018134f" officeooo:paragraph-rsid="0018134f" style:font-size-asian="13.1000003814697pt" style:font-size-complex="15pt"/>
    </style:style>
    <style:style style:name="P3" style:family="paragraph" style:parent-style-name="Standard">
      <style:text-properties style:font-name="Candara" fo:font-size="15pt" officeooo:rsid="0017cf1b" officeooo:paragraph-rsid="0017cf1b" style:font-size-asian="15pt" style:font-size-complex="15pt"/>
    </style:style>
    <style:style style:name="P4" style:family="paragraph" style:parent-style-name="Standard">
      <style:text-properties style:font-name="Candara" fo:font-size="15pt" officeooo:rsid="0018134f" officeooo:paragraph-rsid="0018134f" style:font-size-asian="15pt" style:font-size-complex="15pt"/>
    </style:style>
    <style:style style:name="T1" style:family="text">
      <style:text-properties officeooo:rsid="0018134f"/>
    </style:style>
    <style:style style:name="T2" style:family="text">
      <style:text-properties fo:font-size="18pt" style:font-size-asian="18pt" style:font-size-complex="18pt"/>
    </style:style>
    <style:style style:name="T3" style:family="text">
      <style:text-properties fo:font-size="18pt" officeooo:rsid="0018134f" style:font-size-asian="18pt" style:font-size-complex="18pt"/>
    </style:style>
    <style:style style:name="T4" style:family="text">
      <style:text-properties fo:font-size="16pt" style:font-size-asian="16pt" style:font-size-complex="16pt"/>
    </style:style>
    <style:style style:name="T5" style:family="text">
      <style:text-properties fo:font-size="16pt" officeooo:rsid="0018134f" style:font-size-asian="16pt" style:font-size-complex="16pt"/>
    </style:style>
    <style:style style:name="T6" style:family="text">
      <style:text-properties style:font-size-asian="15pt"/>
    </style:style>
    <style:style style:name="T7" style:family="text">
      <style:text-properties officeooo:rsid="0018134f" style:font-size-asian="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9"/><text:span text:style-name="T6"><text:s text:c="26"/>TRIGANE </text:span><text:span text:style-name="T7">Bandinfo</text:span></text:p>
      <text:p text:style-name="P3"/>
      <text:p text:style-name="P3">Lassen wir zunächst die Presse sprechen: </text:p>
      <text:p text:style-name="P3">Laut Nürnberger Nachrichten spielen sich TRIGANE <text:s/>„ auf ihrer Kreuzfahrt durch die Stilgewässer in alle Publikumsherzen“, die Musikantenzeitschrift Zwiefach spricht von „Weltmusik im besten Sinne“ und auch das Magazin Doppelpunkt mag die „fidele Nürnberger Combo“ ob ihres „umfangreichen, stets mit Schmackes, lässiger Spielfreude und Humor dargebotenen Repertoires.“</text:p>
      <text:p text:style-name="P3">Nun zu den Fakten: </text:p>
      <text:p text:style-name="P3">Das Trio besteht aus einer klassisch ausgebildeten Ausnahmegeigerin, einem Jazz-Akkordeonisten und einem Rock`n Roll Schlagzeuger – eine heiße Mischung also.</text:p>
      <text:p text:style-name="P3">Seit 2007 widmen sie sich dem wundersamen Liedgut ferner Kulturkreise (Orient, Balkan, neue und alte Welt, Sinti und Roma), sogar Werke für Orchester und Big Band bringen sie im Trioformat zum Klingen.</text:p>
      <text:p text:style-name="P3">Fazit: Klasse Band, aussergewöhnliche Hörerlebnisse garantiert!</text:p>
      <text:p text:style-name="P3"/>
      <text:p text:style-name="P1"><text:span text:style-name="T6"><text:s text:c="35"/></text:span><text:a xlink:type="simple" xlink:href="http://www.trigane.de/" text:style-name="Internet_20_link" text:visited-style-name="Visited_20_Internet_20_Link"><text:span text:style-name="T7">www.trigane.de</text:span></text:a></text:p>
      <text:p text:style-name="P3"/>
      <text:p text:style-name="P3"/>
      <text:p text:style-name="P2"><text:span text:style-name="T6">P.S.: Wünschen sie eine ausführlichere Bandinfo, finden sie diese auf </text:span><text:a xlink:type="simple" xlink:href="http://www.trigane.de/" text:style-name="Internet_20_link" text:visited-style-name="Visited_20_Internet_20_Link"><text:span text:style-name="T6">www.trigane.de</text:span></text:a><text:span text:style-name="T6"> <text:s/>unter Downloads, desweiteren ein Pressefoto, Plakate, Hörproben, Videos, eine Repertoireliste und alle Konzerttermine.</text:span></text:p>
      <text:p text:style-name="P4">Falls sie uns Musiker namentlich erwähnen wollen – worauf wir allerdings nicht so großen Wert legen, da wir ja als Band in Erscheinung treten:</text:p>
      <text:p text:style-name="P4">Friederike Oertel-Benchouchou / Geige</text:p>
      <text:p text:style-name="P4">„Max“ Marcus Stadler / Akkordeon, Conference</text:p>
      <text:p text:style-name="P4">Simon Froschauer / Schlagzeug, Percussio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ndara" svg:font-family="Candar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1T14:39:05.087000000</meta:creation-date>
    <meta:print-date>2017-12-01T15:04:11.590000000</meta:print-date>
    <dc:date>2017-12-01T15:10:10.017000000</dc:date>
    <meta:editing-duration>PT8M49S</meta:editing-duration>
    <meta:editing-cycles>1</meta:editing-cycles>
    <meta:document-statistic meta:table-count="0" meta:image-count="0" meta:object-count="0" meta:page-count="1" meta:paragraph-count="13" meta:word-count="179" meta:character-count="1416" meta:non-whitespace-character-count="1174"/>
    <meta:generator>LibreOffice/5.2.6.2$Windows_x86 LibreOffice_project/a3100ed2409ebf1c212f5048fbe377c281438fdc</meta:generator>
  </office:meta>
</office:document-meta>
</file>